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17</text:p>
          </table:table-cell>
          <table:table-cell table:number-columns-repeated="4" table:style-name="ce10"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17">
            <text:p>1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4:89</text:p>
          </table:table-cell>
          <table:covered-table-cell/>
          <table:table-cell office:value-type="float" office:value="569860.41" table:style-name="ce20">
            <text:p>569860,4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106032:2759</text:p>
          </table:table-cell>
          <table:covered-table-cell/>
          <table:table-cell office:value-type="float" office:value="524595.51" table:style-name="ce22">
            <text:p>524595,5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3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4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4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4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4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7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7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1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1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1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1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1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1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1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1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1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1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1:01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3015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3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05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3" table:number-rows-spanned="1" table:style-name="ce2">
            <text:p>36:34:050504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A844C517F556439D066DCFBC975AE4A8D4441F966451F48623D949A2B786BF9C28411908C4BE5F4988C36D526454960417A7F41B56DBE257E2EC3B67F1108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29T13:19:02Z</meta:creation-date>
    <dc:date>2024-02-29T13:19:02Z</dc:date>
  </office:meta>
</office:document-meta>
</file>